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24.00pt" fo:font-weight="normal" fo:font-family="'Times New Roman'" style:font-family-asian="'Times New Roman'" style:font-family-complex="'Times New Roman'" fo:background-color="transparent" fo:color="#333333"/>
    </style:style>
    <style:style style:name="T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2.00pt" fo:font-weight="normal" fo:font-family="'Times New Roman'" style:font-family-asian="'Times New Roman'" style:font-family-complex="'Times New Roman'" fo:background-color="transparent" fo:color="#333333"/>
    </style:style>
    <style:style style:name="T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justify"/>
    </style:style>
  </office:automatic-styles>
  <office:body>
    <office:text>
      <text:p text:style-name="P1"><text:span text:style-name="T1">Техничка служба </text:span></text:p>
      <text:p text:style-name="P1"><text:span text:style-name="T2"/></text:p>
      <text:p text:style-name="P1"><text:span text:style-name="T3">Ложе и одржавају котлове централног грејања; воде рачуна о потрошњи горива; врше ситне поправке на инсталацијама и котловима; одржавају инвентар у Установи; чувају зграду и инвентар у њој;одржавају справе за децу у дворишту; учествују у заједничким акцијама (кречење, фарбање и слично); одржавају зелене површине и цвеће; воде рачуна о целокупном алату и инвентару којим располаже Установа; о утрошку материјала; врше проветравање и припремање просторија за пријем деце и радника; чисте просторије у објекту и одговарају за хигијену истих као и за хигијену намештаја, материјала и опреме.</text:span><text:span text:style-name="T4"><text:s/></text:span></text:p>
      <text:p text:style-name="P1"><text:span text:style-name="T4"/></text:p>
      <text:p text:style-name="P1"><text:span text:style-name="T5">Мирко Мишчевић - домар</text:span></text:p>
      <text:p text:style-name="P1"><text:span text:style-name="T5">Станислав Сарапа - портир</text:span></text:p>
      <text:p text:style-name="P1"><text:span text:style-name="T5">Моника Сел - спремачица</text:span></text:p>
      <text:p text:style-name="P1"><text:span text:style-name="T5">Тинде Ковач - спремачица</text:span></text:p>
      <text:p text:style-name="P1"><text:span text:style-name="T5">Силвија Миклош - спремачица</text:span></text:p>
      <text:p text:style-name="P1"><text:span text:style-name="T5">Слађана Лазин - спремачица-сервирка</text:span></text:p>
      <text:p text:style-name="P1"><text:span text:style-name="T5">Рожика Вереш - спремачица-сервирка</text:span><text:span text:style-name="T6"/></text:p>
      <text:p text:style-name="P1"><text:span text:style-name="T7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