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2" style:family="text">
      <style:text-properties fo:font-size="22.00pt" fo:font-weight="bold" fo:font-family="Calibri" style:font-family-asian="Calibri" style:font-family-complex="Calibri" fo:background-color="#ffffff" fo:color="#4bacc6"/>
    </style:style>
    <style:style style:name="T3" style:family="text">
      <style:text-properties fo:font-size="22.00pt" fo:font-weight="bold" fo:font-family="Calibri" style:font-family-asian="Calibri" style:font-family-complex="Calibri" fo:background-color="#ffffff" fo:color="#4bacc6"/>
    </style:style>
    <style:style style:name="T4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5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6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7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8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9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10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11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12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13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14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15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16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17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18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19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20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21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22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23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24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25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26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27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28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29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30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31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32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33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34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35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36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37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38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39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40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41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42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43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44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45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46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47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48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49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50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51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52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53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54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55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56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57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58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59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60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61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62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63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64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65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66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67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68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69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70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71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72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73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74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75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76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77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78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79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80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81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82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83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84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85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86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87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88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89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90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91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92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93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94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95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96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97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98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99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100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101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102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103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104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105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106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107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108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109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110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111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112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113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114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115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116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117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118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119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120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121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122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123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124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125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126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127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128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129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130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131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132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133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134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135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136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137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138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139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140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141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142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143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144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145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146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147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148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149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150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151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152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153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154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155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156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157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158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159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160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161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162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163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164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165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166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167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168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169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170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171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172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173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174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175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176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177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178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179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180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181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182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183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184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185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186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187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188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189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190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191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192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193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194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195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196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197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198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199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200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201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202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203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204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205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206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207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208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209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210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211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212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213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214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215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216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217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218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219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220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221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222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223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224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225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226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227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228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229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230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231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232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233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234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235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236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237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238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239" style:family="text">
      <style:text-properties fo:font-size="12.00pt" fo:font-weight="normal" fo:font-family="''Open Sans', Arial, sans-serif'" style:font-family-asian="''Open Sans', Arial, sans-serif'" style:font-family-complex="''Open Sans', Arial, sans-serif'" fo:background-color="#ffffff" fo:color="#333333"/>
    </style:style>
    <style:style style:name="T240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241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242" style:family="text">
      <style:text-properties fo:font-size="12.00pt" fo:font-weight="normal" fo:font-family="Calibri" style:font-family-asian="Calibri" style:font-family-complex="Calibri" fo:background-color="#ffffff" fo:color="#333333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justify" fo:margin-top="7.50pt" fo:margin-bottom="7.50pt"/>
    </style:style>
    <style:style style:name="P2" style:family="paragraph">
      <style:paragraph-properties fo:line-height="115.00%" fo:text-align="left" fo:margin-top="7.50pt" fo:margin-bottom="7.50pt"/>
    </style:style>
    <style:style style:name="P3" style:family="paragraph">
      <style:paragraph-properties fo:line-height="115.00%" fo:text-align="justify" fo:margin-top="7.50pt" fo:margin-bottom="7.50pt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2">Финансијко-рачуноводствена и правна служба</text:span><text:span text:style-name="T3"/></text:p>
      <text:p text:style-name="P3"><text:span text:style-name="T4"/></text:p>
      <text:p text:style-name="P3"><text:span text:style-name="T4">Између</text:span><text:span text:style-name="T5"><text:s/></text:span><text:span text:style-name="T6">осталог</text:span><text:span text:style-name="T7"><text:s/></text:span><text:span text:style-name="T8">задаци</text:span><text:span text:style-name="T9"><text:s/></text:span><text:span text:style-name="T10">финасијско</text:span><text:span text:style-name="T11">-<text:s/></text:span><text:span text:style-name="T12">рачуноводствене</text:span><text:span text:style-name="T13"><text:s/></text:span><text:span text:style-name="T14">службе</text:span><text:span text:style-name="T15"><text:s/></text:span><text:span text:style-name="T16">су</text:span><text:span text:style-name="T17"><text:s/></text:span><text:span text:style-name="T18">организација</text:span><text:span text:style-name="T19"><text:s/></text:span><text:span text:style-name="T20">и</text:span><text:span text:style-name="T21"><text:s/></text:span><text:span text:style-name="T22">обављање</text:span><text:span text:style-name="T23"><text:s/></text:span><text:span text:style-name="T24">послова</text:span><text:span text:style-name="T25"><text:s/></text:span><text:span text:style-name="T26">у</text:span><text:span text:style-name="T27"><text:s/></text:span><text:span text:style-name="T28">рачуноводству</text:span><text:span text:style-name="T29">;<text:s/></text:span><text:span text:style-name="T30">контирање</text:span><text:span text:style-name="T31"><text:s/></text:span><text:span text:style-name="T32">финансијске</text:span><text:span text:style-name="T33"><text:s/></text:span><text:span text:style-name="T34">документације</text:span><text:span text:style-name="T35">;<text:s/></text:span><text:span text:style-name="T36">израда</text:span><text:span text:style-name="T37"><text:s/></text:span><text:span text:style-name="T38">периодичних</text:span><text:span text:style-name="T39"><text:s/></text:span><text:span text:style-name="T40">и</text:span><text:span text:style-name="T41"><text:s/></text:span><text:span text:style-name="T42">завршних</text:span><text:span text:style-name="T43"><text:s/></text:span><text:span text:style-name="T44">рачуна</text:span><text:span text:style-name="T45">;<text:s/></text:span><text:span text:style-name="T46">учествовање</text:span><text:span text:style-name="T47"><text:s/></text:span><text:span text:style-name="T48">у</text:span><text:span text:style-name="T49"><text:s/></text:span><text:span text:style-name="T50">изради</text:span><text:span text:style-name="T51"><text:s/></text:span><text:span text:style-name="T52">финансијског</text:span><text:span text:style-name="T53"><text:s/></text:span><text:span text:style-name="T54">плана</text:span><text:span text:style-name="T55"><text:s/></text:span><text:span text:style-name="T56">Установе</text:span><text:span text:style-name="T57">;<text:s/></text:span><text:span text:style-name="T58">праћење</text:span><text:span text:style-name="T59">,<text:s/></text:span><text:span text:style-name="T60">проучавање</text:span><text:span text:style-name="T61"><text:s/></text:span><text:span text:style-name="T62">и</text:span><text:span text:style-name="T63"><text:s/></text:span><text:span text:style-name="T64">спровођење</text:span><text:span text:style-name="T65"><text:s/></text:span><text:span text:style-name="T66">законских</text:span><text:span text:style-name="T67"><text:s/></text:span><text:span text:style-name="T68">прописа</text:span><text:span text:style-name="T69"><text:s/></text:span><text:span text:style-name="T70">који</text:span><text:span text:style-name="T71"><text:s/></text:span><text:span text:style-name="T72">регулишу</text:span><text:span text:style-name="T73"><text:s/></text:span><text:span text:style-name="T74">материју</text:span><text:span text:style-name="T75"><text:s/></text:span><text:span text:style-name="T76">из</text:span><text:span text:style-name="T77"><text:s/></text:span><text:span text:style-name="T78">области</text:span><text:span text:style-name="T79"><text:s/></text:span><text:span text:style-name="T80">материјално</text:span><text:span text:style-name="T81">-</text:span><text:span text:style-name="T82">финансијског</text:span><text:span text:style-name="T83"><text:s/></text:span><text:span text:style-name="T84">пословања</text:span><text:span text:style-name="T85">;<text:s/></text:span><text:span text:style-name="T86">пријем</text:span><text:span text:style-name="T87"><text:s/></text:span><text:span text:style-name="T88">и</text:span><text:span text:style-name="T89"><text:s/></text:span><text:span text:style-name="T90">припрема</text:span><text:span text:style-name="T91"><text:s/></text:span><text:span text:style-name="T92">документације</text:span><text:span text:style-name="T93"><text:s/></text:span><text:span text:style-name="T94">за</text:span><text:span text:style-name="T95"><text:s/></text:span><text:span text:style-name="T96">обрачун</text:span><text:span text:style-name="T97">,<text:s/></text:span><text:span text:style-name="T98">ликвидацију</text:span><text:span text:style-name="T99"><text:s/></text:span><text:span text:style-name="T100">и</text:span><text:span text:style-name="T101"><text:s/></text:span><text:span text:style-name="T102">књижење</text:span><text:span text:style-name="T103">;<text:s/></text:span><text:span text:style-name="T104">вршење</text:span><text:span text:style-name="T105"><text:s/></text:span><text:span text:style-name="T106">књиговодствених</text:span><text:span text:style-name="T107"><text:s/></text:span><text:span text:style-name="T108">послова</text:span><text:span text:style-name="T109">;<text:s/></text:span><text:span text:style-name="T110">припрема</text:span><text:span text:style-name="T111"><text:s/></text:span><text:span text:style-name="T112">извештаја</text:span><text:span text:style-name="T113"><text:s/></text:span><text:span text:style-name="T114">за</text:span><text:span text:style-name="T115"><text:s/></text:span><text:span text:style-name="T116">органе</text:span><text:span text:style-name="T117"><text:s/></text:span><text:span text:style-name="T118">управљања</text:span><text:span text:style-name="T119"><text:s/></text:span><text:span text:style-name="T120">који</text:span><text:span text:style-name="T121"><text:s/></text:span><text:span text:style-name="T122">се</text:span><text:span text:style-name="T123"><text:s/></text:span><text:span text:style-name="T124">односе</text:span><text:span text:style-name="T125"><text:s/></text:span><text:span text:style-name="T126">на</text:span><text:span text:style-name="T127"><text:s/></text:span><text:span text:style-name="T128">финансијско</text:span><text:span text:style-name="T129"><text:s/></text:span><text:span text:style-name="T130">и</text:span><text:span text:style-name="T131"><text:s/></text:span><text:span text:style-name="T132">материјално</text:span><text:span text:style-name="T133"><text:s/></text:span><text:span text:style-name="T134">пословање</text:span><text:span text:style-name="T135"><text:s/></text:span><text:span text:style-name="T136">Установе</text:span><text:span text:style-name="T137">;<text:s/></text:span><text:span text:style-name="T138">вршење</text:span><text:span text:style-name="T139"><text:s/></text:span><text:span text:style-name="T140">готовинских</text:span><text:span text:style-name="T141"><text:s/></text:span><text:span text:style-name="T142">исплата</text:span><text:span text:style-name="T143"><text:s/></text:span><text:span text:style-name="T144">за</text:span><text:span text:style-name="T145"><text:s/></text:span><text:span text:style-name="T146">рачун</text:span><text:span text:style-name="T147"><text:s/></text:span><text:span text:style-name="T148">Установе</text:span><text:span text:style-name="T149">;<text:s/></text:span><text:span text:style-name="T150">вршење</text:span><text:span text:style-name="T151"><text:s/></text:span><text:span text:style-name="T152">обрачуна</text:span><text:span text:style-name="T153"><text:s/></text:span><text:span text:style-name="T154">и</text:span><text:span text:style-name="T155"><text:s/></text:span><text:span text:style-name="T156">исплата</text:span><text:span text:style-name="T157"><text:s/></text:span><text:span text:style-name="T158">личних</text:span><text:span text:style-name="T159"><text:s/></text:span><text:span text:style-name="T160">доходака</text:span><text:span text:style-name="T161">;<text:s/></text:span><text:span text:style-name="T162">вођење</text:span><text:span text:style-name="T163"><text:s/></text:span><text:span text:style-name="T164">благајничког</text:span><text:span text:style-name="T165"><text:s/></text:span><text:span text:style-name="T166">дневника</text:span><text:span text:style-name="T167">;<text:s/></text:span><text:span text:style-name="T168">вођење</text:span><text:span text:style-name="T169"><text:s/></text:span><text:span text:style-name="T170">деловодника</text:span><text:span text:style-name="T171">;<text:s/></text:span><text:span text:style-name="T172">пријем</text:span><text:span text:style-name="T173"><text:s/></text:span><text:span text:style-name="T174">поште</text:span><text:span text:style-name="T175">;<text:s/></text:span><text:span text:style-name="T176">контрола</text:span><text:span text:style-name="T177"><text:s/></text:span><text:span text:style-name="T178">финансијске</text:span><text:span text:style-name="T179"><text:s/></text:span><text:span text:style-name="T180">докуменатције</text:span><text:span text:style-name="T181"><text:s/></text:span><text:span text:style-name="T182">са</text:span><text:span text:style-name="T183"><text:s/></text:span><text:span text:style-name="T184">формалне</text:span><text:span text:style-name="T185">,<text:s/></text:span><text:span text:style-name="T186">суштинске</text:span><text:span text:style-name="T187"><text:s/></text:span><text:span text:style-name="T188">и</text:span><text:span text:style-name="T189"><text:s/></text:span><text:span text:style-name="T190">рачунске</text:span><text:span text:style-name="T191"><text:s/></text:span><text:span text:style-name="T192">стране</text:span><text:span text:style-name="T193">,<text:s/></text:span><text:span text:style-name="T194">контрола</text:span><text:span text:style-name="T195"><text:s/></text:span><text:span text:style-name="T196">документације</text:span><text:span text:style-name="T197"><text:s/></text:span><text:span text:style-name="T198">у</text:span><text:span text:style-name="T199"><text:s/></text:span><text:span text:style-name="T200">погледу</text:span><text:span text:style-name="T201"><text:s/></text:span><text:span text:style-name="T202">обрачуна</text:span><text:span text:style-name="T203">,<text:s/></text:span><text:span text:style-name="T204">потписа</text:span><text:span text:style-name="T205"><text:s/></text:span><text:span text:style-name="T206">и</text:span><text:span text:style-name="T207"><text:s/></text:span><text:span text:style-name="T208">овере</text:span><text:span text:style-name="T209">;<text:s/></text:span><text:span text:style-name="T210">вођење</text:span><text:span text:style-name="T211"><text:s/></text:span><text:span text:style-name="T212">материјалног</text:span><text:span text:style-name="T213"><text:s/></text:span><text:span text:style-name="T214">књиговодства</text:span><text:span text:style-name="T215">;<text:s/></text:span><text:span text:style-name="T216">књижење</text:span><text:span text:style-name="T217"><text:s/></text:span><text:span text:style-name="T218">залиха</text:span><text:span text:style-name="T219"><text:s/></text:span><text:span text:style-name="T220">по</text:span><text:span text:style-name="T221"><text:s/></text:span><text:span text:style-name="T222">количини</text:span><text:span text:style-name="T223">,<text:s/></text:span><text:span text:style-name="T224">вредности</text:span><text:span text:style-name="T225"><text:s/></text:span><text:span text:style-name="T226">у</text:span><text:span text:style-name="T227"><text:s/></text:span><text:span text:style-name="T228">оквиру</text:span><text:span text:style-name="T229"><text:s/></text:span><text:span text:style-name="T230">материјалног</text:span><text:span text:style-name="T231"><text:s/></text:span><text:span text:style-name="T232">књиговодства</text:span><text:span text:style-name="T233">;<text:s/></text:span><text:span text:style-name="T234">израда</text:span><text:span text:style-name="T235"><text:s/></text:span><text:span text:style-name="T236">статистичких</text:span><text:span text:style-name="T237"><text:s/></text:span><text:span text:style-name="T238">извештаја</text:span><text:span text:style-name="T239">.</text:span></text:p>
      <text:p text:style-name="P3"><text:span text:style-name="T240">Мариа Бабић - шеф рачуноводства</text:span></text:p>
      <text:p text:style-name="P3"><text:span text:style-name="T240">Габријела Жотер Малетин - контиста</text:span></text:p>
      <text:p text:style-name="P3"><text:span text:style-name="T241">Добрила Николоска - правник</text:span><text:span text:style-name="T242"/></text:p>
      <text:p text:style-name="P4"><text:span text:style-name="T24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