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1388in" fo:margin-bottom="0.0833in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679C9" fo:font-size="24pt" style:font-size-asian="2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top="0.1041in" fo:margin-bottom="0.1041in" fo:line-height="115%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7" style:parent-style-name="Normal" style:family="paragraph">
      <style:paragraph-properties fo:text-align="justify" fo:margin-top="0.1041in" fo:margin-bottom="0.1041in" fo:line-height="115%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 fo:language="sr" fo:country="RS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11" style:parent-style-name="Normal" style:family="paragraph">
      <style:paragraph-properties fo:text-align="justify" fo:margin-top="0.1041in" fo:margin-bottom="0.1041in" fo:line-height="115%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 fo:language="sr" fo:country="RS"/>
    </style:style>
    <style:style style:name="P13" style:parent-style-name="Normal" style:family="paragraph">
      <style:paragraph-properties fo:text-align="justify" fo:margin-top="0.1041in" fo:margin-bottom="0.1041in" fo:line-height="115%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 fo:language="sr" fo:country="RS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16" style:parent-style-name="Normal" style:family="paragraph">
      <style:paragraph-properties fo:text-align="justify" fo:margin-top="0.1041in" fo:margin-bottom="0.1041in" fo:line-height="115%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 fo:language="sr" fo:country="RS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P19" style:parent-style-name="Normal" style:family="paragraph">
      <style:paragraph-properties fo:text-align="justify" fo:margin-top="0.1041in" fo:margin-bottom="0.1041in"/>
    </style:style>
    <style:style style:name="P20" style:parent-style-name="Normal" style:family="paragraph">
      <style:paragraph-properties fo:text-align="justify" fo:margin-top="0.1041in" fo:margin-bottom="0.1041in" fo:line-height="115%"/>
    </style:style>
  </office:automatic-styles>
  <office:body>
    <office:text text:use-soft-page-breaks="true">
      <text:p text:style-name="P1"><text:a xlink:href="http://www.poletarac.edu.rs/sluzbe/sluzba-ishrane" office:target-frame-name="_top" xlink:show="replace"><text:span text:style-name="T2">Служба исхране</text:span></text:a></text:p>
      <text:p text:style-name="P3"><text:span text:style-name="T4">Основни задаци ове службе су учествовање у изради јеловника; припрема оброка по јеловнику; организација радом кухиње; брига о квалитету и квантитету исхране; брига о<text:s/></text:span><text:span text:style-name="T5">економичности трошења животних намирница, електричне енергије, воде и средстава за хигијену и дезинфекцију; бркине се о хигијени кухиње и средствима са којима ради; требовање намирница за оброке; <text:s/>обрада намирница за оброке; подела исхране по узрасним груп</text:span><text:span text:style-name="T6">ама у складу са прописаним нормативима.</text:span></text:p>
      <text:p text:style-name="P7"><text:span text:style-name="T8">Драган Стојков</text:span><text:span text:style-name="T9"><text:s/>–</text:span><text:span text:style-name="T10"><text:s/>кувар</text:span></text:p>
      <text:p text:style-name="P11"><text:span text:style-name="T12">Клара Молнар – помоћни кувар</text:span></text:p>
      <text:p text:style-name="P13"><text:span text:style-name="T14">Моника Сел</text:span><text:span text:style-name="T15"><text:s/>- економ</text:span></text:p>
      <text:p text:style-name="P16"><text:span text:style-name="T17">Јелена Јовановић</text:span><text:span text:style-name="T18"><text:s/>- сервирка</text:span></text:p>
      <text:p text:style-name="P19"/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ptop</meta:initial-creator>
    <dc:creator>Laptop</dc:creator>
    <meta:creation-date>2022-12-20T08:51:00Z</meta:creation-date>
    <dc:date>2022-12-20T08:51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