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333333" fo:font-size="24pt" style:font-size-asian="24p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RS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R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R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fo:language="sr" fo:country="R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Техничка служба</text:span></text:p>
      <text:p text:style-name="P3"/>
      <text:p text:style-name="P4"><text:span text:style-name="T5">Ложе и одржавају котлове централног грејања; воде рачуна о потрошњи горива; врше ситне поправке на инсталацијама и котловима; одржавају инвентар у Установи; чувају зграду и инвентар у њој;одржавају справе за децу у дворишту; учествују у<text:s/></text:span><text:span text:style-name="T6">заједничким акцијама (кречење, фарбање и слично); одржавају зелене површине и цвеће; воде рачуна о целокупном алату и инвентару којим располаже Установа; о утрошку материјала; врше проветравање и припремање просторија за пријем деце и радника; чисте просто</text:span><text:span text:style-name="T7">рије у објекту и одговарају за хигијену истих као и за хигијену намештаја, материјала и опреме.</text:span><text:span text:style-name="T8"><text:s/></text:span></text:p>
      <text:p text:style-name="P9"/>
      <text:p text:style-name="P10"><text:span text:style-name="T11">Мирко Мишчевић - домар</text:span></text:p>
      <text:p text:style-name="P12"><text:span text:style-name="T13">Станислав Сарапа -<text:s/></text:span><text:span text:style-name="T14">возач</text:span></text:p>
      <text:p text:style-name="P15"><text:span text:style-name="T16">Андреа Лихтентал</text:span><text:span text:style-name="T17"><text:s/>- спремачица</text:span></text:p>
      <text:p text:style-name="P18"><text:span text:style-name="T19">Тинде Ковач - спремачица</text:span></text:p>
      <text:p text:style-name="P20"><text:span text:style-name="T21">Милица Игић</text:span><text:span text:style-name="T22"><text:s/>–</text:span><text:span text:style-name="T23"><text:s/>спремачица</text:span></text:p>
      <text:p text:style-name="P24"><text:span text:style-name="T25">Дијана Илијин - спремачица</text:span></text:p>
      <text:p text:style-name="P26"><text:span text:style-name="T27">Слађана Лазин - спремачица-серви</text:span><text:span text:style-name="T28">рка</text:span></text:p>
      <text:p text:style-name="P29"><text:span text:style-name="T30">Рожика Вереш - спремачица-сервирка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ptop</meta:initial-creator>
    <dc:creator>Laptop</dc:creator>
    <meta:creation-date>2022-12-20T08:47:00Z</meta:creation-date>
    <dc:date>2022-12-20T08:47:00Z</dc:date>
    <meta:template xlink:href="Normal" xlink:type="simple"/>
    <meta:editing-cycles>2</meta:editing-cycles>
    <meta:editing-duration>PT180S</meta:editing-duration>
    <meta:document-statistic meta:page-count="1" meta:paragraph-count="1" meta:word-count="124" meta:character-count="834" meta:row-count="5" meta:non-whitespace-character-count="711"/>
  </office:meta>
</office:document-meta>
</file>