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679c9"/>
    </style:style>
    <style:style style:name="T2" style:family="text">
      <style:text-properties fo:font-size="2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679c9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#ffffff" fo:color="#333333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0.00pt" fo:margin-bottom="6.00pt"/>
    </style:style>
    <style:style style:name="P2" style:family="paragraph">
      <style:paragraph-properties fo:line-height="115.00%" fo:text-align="justify" fo:margin-top="7.50pt" fo:margin-bottom="7.50pt"/>
    </style:style>
    <style:style style:name="P3" style:family="paragraph">
      <style:paragraph-properties fo:line-height="100.00%" fo:text-align="justify" fo:margin-top="7.50pt" fo:margin-bottom="7.50pt"/>
    </style:style>
    <style:style style:name="P4" style:family="paragraph">
      <style:paragraph-properties fo:line-height="115.00%" fo:text-align="justify" fo:margin-top="7.50pt" fo:margin-bottom="7.50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a xlink:href="http://www.poletarac.edu.rs/sluzbe/sluzba-ishrane"><text:span text:style-name="T2">Служба исхране</text:span></text:a><text:span text:style-name="T3"/></text:p>
      <text:p text:style-name="P2"><text:span text:style-name="T4">Основни задаци ове службе су учествовање у изради јеловника; припрема оброка по јеловнику; организација радом кухиње; брига о квалитету и квантитету исхране; брига о економичности трошења животних намирница, електричне енергије, воде и средстава за хигијену и дезинфекцију; бркине се о хигијени кухиње и средствима са којима ради; требовање намирница за оброке;<text:s text:c="2"/>обрада намирница за оброке; подела исхране по узрасним групама у складу са прописаним нормативима.</text:span></text:p>
      <text:p text:style-name="P2"><text:span text:style-name="T5">Мира Илић - куварица</text:span></text:p>
      <text:p text:style-name="P2"><text:span text:style-name="T5">Софија Миладинов - економ</text:span></text:p>
      <text:p text:style-name="P2"><text:span text:style-name="T5">Марика Агоштон - сервирка</text:span></text:p>
      <text:p text:style-name="P3"><text:span text:style-name="T5"/></text:p>
      <text:p text:style-name="P4"><text:span text:style-name="T6"/></text:p>
      <text:p text:style-name="P5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